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по-пожарной-безопасности-участков-по-которым-проходят-или-граничат-охранные-зоны-лэп"/>Памятка по пожарной безопасности участков, по которым проходят или граничат охранные зоны ЛЭП<text:bookmark-end text:name="памятка-по-пожарной-безопасности-участков-по-которым-проходят-или-граничат-охранные-зоны-лэп"/></text:h>
      <text:p text:style-name="First_20_paragraph">05.04.2019</text:p>
      <text:p text:style-name="Text_20_body">Для руководителей, работников хозяйств и предприятий, членов садоводческих обществ, а также жителей населенных пунктов, находящихся в зоне прохождения магистральных линий электропередачи 220-750 кВ Московского ПМЭС.</text:p>
      <text:p text:style-name="Text_20_body">Внимание! В целях обеспечения <text:span text:style-name="T1">пожарной безопасности</text:span> в охранных зонах электрических сетей и вблизи них, а также недопущения палов и поджогов на сельхозугодиях, по которым проходят или граничат охранные зоны ЛЭП <text:span text:style-name="T1">ЗАПРЕЩАЕТСЯ:</text:span></text:p>
      <text:p text:style-name="Text_20_body">- размещать автозаправочные станции и иные хранилища горюче–смазочных материалов;</text:p>
      <text:p text:style-name="Text_20_body">- устраивать всякого рода свалки и складировать корма, удобрения, солому, сено, торф, дрова и другие материалы, разводить огонь на заброшенных полях;</text:p>
      <text:p text:style-name="Text_20_body">- производить слив горюче-смазочных материалов;</text:p>
      <text:p text:style-name="Text_20_body">- сжигать мусор, отходы, солому, камыш, автопокрышки;</text:p>
      <text:p text:style-name="Text_20_body">Туристам, рыболовам, охотникам, владельцам дачных участков и остальным лицам, находящимся в охранных зонах ЛЭП, в целях сохранения собственной жизни и здоровья необходимо обращать внимание на предупреждающие знаки и плакаты установленные на опорах и рядом с опорами ВЛ, а также строго соблюдать следующие требования:</text:p>
      <text:p text:style-name="Text_20_body">- не залезать на опоры ЛЭП;</text:p>
      <text:p text:style-name="Text_20_body">- не накидывать набросы различных предметов на провода ВЛ;</text:p>
      <text:p text:style-name="Text_20_body">- не приближаться к оборванному проводу ЛЭП, лежащему на земле или к дереву, на котором повис провод;</text:p>
      <text:p text:style-name="Text_20_body">- запрещено организовывать различные игры вблизи опор ЛЭП и под проводами: футбол, запуск воздушных змеев и т.д.;</text:p>
      <text:p text:style-name="Text_20_body">- запрещено ловить рыбу вблизи опор ЛЭП и под проводами;</text:p>
      <text:p text:style-name="Text_20_body">- перемещаться под проводами ЛЭП с поднятой удочкой;</text:p>
      <text:p text:style-name="Text_20_body">- запрещено залезать на деревья вблизи опор ЛЭП, особенно если кроны деревьев расположены очень близко к проводам.</text:p>
      <text:p text:style-name="Text_20_body">Охранные зоны электрических сетей устанавливаются вдоль воздушных линий электропередачи в виде земельного участка и воздушного пространства, ограниченных вертикальными плоскостями, отстоящими по обе стороны линий от крайних проводов:</text:p>
      <text:p text:style-name="Text_20_body"><text:span text:style-name="T1">220 киловольт 25 метров</text:span></text:p>
      <text:p text:style-name="Text_20_body"><text:span text:style-name="T1">500 киловольт 30 метров</text:span></text:p>
      <text:p text:style-name="Text_20_body"><text:span text:style-name="T1">750 киловольт 40 метров</text:span></text:p>
      <text:p text:style-name="Text_20_body">Нарушение охранных зон ВЛ влечет за собой множество аварийных, а порой и трагических ситуаций.</text:p>
      <text:p text:style-name="Text_20_body">Виновные в нарушении нормальной работы электрических сетей, в соответствии со ст. 215.2 УК РФ, привлекаются к ответственности в установленном законом порядке, вплоть до лишения свободы до 5 лет.</text:p>
      <text:p text:style-name="Text_20_body"><text:span text:style-name="T1">Помните: ЛЭП – не только важнейшие составляющие экономики нашего региона, но и источник повышенной опасности!</text:span></text:p>
      <text:p text:style-name="Text_20_body">Филиал Публичного Акционерного Общества «Федеральная Сетевая Компания Единой энергетической системы» - Московское предприятие магистральных электрических сетей, эксплуатирующее высоковольтные линии электропередачи напряжением 220-500-750 кВ, предупреждает о необходимости соблюдения Постановления Правительства Российской Федерации от 24 февраля 2009 года № 160 «О порядке установления охранных зон объектов электросетевого хозяйства и особых условий использования земельных участков, расположенных в границах таких зон» (в ред. Постановлений Правительства РФ от 05.06.13г № <text:a xlink:type="simple" xlink:href="consultantplus://offline/ref=9D4653BE4606E216F70D933D055287AA280A33C0977561EDD2ACAC3C9E3E3483AA4C26AEA7E434D8U6vCM" office:name=""><text:span text:style-name="Definition">476</text:span></text:a>, от 26.08.2013 <text:a xlink:type="simple" xlink:href="consultantplus://offline/ref=9D4653BE4606E216F70D933D055287AA280B35C2987A61EDD2ACAC3C9E3E3483AA4C26AEA7E431D8U6v1M" office:name=""><text:span text:style-name="Definition">№ 736</text:span></text:a>).</text:p>
      <text:p text:style-name="Text_20_body">Телефон диспетчерской службы Московского ПМЭС филиала ПАО «ФСК ЕЭС»:</text:p>
      <text:p text:style-name="Text_20_body"><text:span text:style-name="T1">(495) 234-65-61; (495) 234-68-59; (495) 234-65-62.</text:span></text:p>
      <text:p text:style-name="Text_20_body"><text:span text:style-name="T1">БУДЬТЕ ВНИМАТЕЛЬНЫ И ОСТОРОЖНЫ!</text:span></text:p>
      <text:p text:style-name="Text_20_body"><text:line-break/></text:p>
      <text:p text:style-name="Text_20_body">Адрес страницы: <text:a xlink:type="simple" xlink:href="http://zelao.mos.ru/presscenter/news/detail/8000902.html" office:name=""><text:span text:style-name="Definition">http://zelao.mos.ru/presscenter/news/detail/8000902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7:33:16Z</meta:creation-date>
    <dc:date>2023-05-30T17:33:16Z</dc:date>
  </office:meta>
</office:document-meta>
</file>