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смирнов-убежден-наши-педагоги-и-школьники-быстро-наверстают-упущенное"/>Анатолий Смирнов: Убежден, наши педагоги и школьники быстро наверстают упущенное<text:bookmark-end text:name="анатолий-смирнов-убежден-наши-педагоги-и-школьники-быстро-наверстают-упущенное"/></text:h>
      <text:p text:style-name="First_20_paragraph">22.01.2021</text:p>
      <text:p text:style-name="Text_20_body"><text:span text:style-name="T1">Префект Зеленограда Анатолий Смирнов:</text:span></text:p>
      <text:p text:style-name="Text_20_body">– С 18 января в школу пошли учащиеся 6-11-х классов. Как следствие, в утренние часы в будни резко возрос автомобильный трафик. Многие родители, выезжая на работу на своих машинах, сначала подвозят ребенка до школы, что нередко приводит к заторам во дворах и в проездах. Так, с восьми до половины девятого утра значительные затруднения движения наблюдаются на Березовой аллее – узкой дороге, в районе которой расположено несколько школ и детских садов. Автовладельцам следует подумать, может быть, целесообразно отвозить детей пораньше.</text:p>
      <text:p text:style-name="Text_20_body">Но главное – школьники вернулись к привычному формату обучения. Дни удаленки показали, что мы можем справиться и с такими вызовами времени. Но полноценной заменой очному общению учителя и учеников дистанционная форма пока не стала. Убежден, наши педагоги и школьники быстро наверстают упущенное. И школьная жизнь войдет в нормальное русло.</text:p>
      <text:p text:style-name="Text_20_body"><text:line-break/></text:p>
      <text:p text:style-name="Text_20_body">Адрес страницы: <text:a xlink:type="simple" xlink:href="http://zelao.mos.ru/presscenter/news/detail/9657083.html" office:name=""><text:span text:style-name="Definition">http://zelao.mos.ru/presscenter/news/detail/9657083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22:02:08Z</meta:creation-date>
    <dc:date>2023-05-30T22:02:08Z</dc:date>
  </office:meta>
</office:document-meta>
</file>