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вичи-решат-как-назвать-новую-станцию-большой-кольцевой-линии-метро"/>Москвичи решат, как назвать новую станцию Большой кольцевой линии метро<text:bookmark-end text:name="москвичи-решат-как-назвать-новую-станцию-большой-кольцевой-линии-метро"/></text:h>
      <text:p text:style-name="First_20_paragraph">24.03.2021</text:p>
      <text:p text:style-name="Text_20_body">«Активный гражданин» запустил голосование за название одной из станций Большой кольцевой линии (БКЛ) метро, которая откроется на пересечении проспекта Маршала Жукова с улицей Народного Ополчения в районе Хорошево-Мневники.</text:p>
      <text:p text:style-name="Text_20_body">Напомним, что на разных стадиях осуществления проекта рассматривалось два варианта для ее названия: «Карамышевская» и «Народное Ополчение». Название «Карамышевская» связано с Карамышевским рубежом обороны Москвы в 1941 году, который защищала 3-я Московская коммунистическая стрелковая дивизия народного ополчения. А сам Карамышевский рубеж был назван по деревне Карамышево, которая располагалась здесь с конца XV века и вошла в состав Москвы. Также в данном районе располагаются Карамышевская набережная и Карамышевский проезд.</text:p>
      <text:p text:style-name="Text_20_body">А вот название «Народное Ополчение» связано с памятью московского народного ополчения. Оформление станции посвящено народному ополчению 1612, 1812 и 1941 годов. Кроме того, недалеко от станции метро расположен памятник героям ополчения и улица Народного Ополчения.</text:p>
      <text:p text:style-name="Text_20_body">БКЛ – самый масштабный проект в истории метростроения в России и один из самых масштабных в мире. Напомним, первый его участок, в состав которого вошли пять станций, был открыт в 2018 году.</text:p>
      <text:p text:style-name="Text_20_body">Длина БКЛ составит 70 километров, на ней будет 31 станция, а обслуживать эту линию будут два электродепо. БКЛ разгрузит действующие станции внутри кольца, а также Кольцевую линию подземки. Все станции новой линии открываются поэтапно.</text:p>
      <text:p text:style-name="Text_20_body">Со станций БКЛ можно будет сделать 22 пересадки на другие ветки метро, Московское центральное кольцо, Московские центральные диаметры, а также линии железной дороги. Крупнейшими транспортно-пересадочными узлами Большой кольцевой линии станут «Деловой центр», «Савеловская», «Нижегородская», «Улица Новаторов» и другие.</text:p>
      <text:p text:style-name="Text_20_body">Напомним, проект «Активный гражданин» реализуется департаментом информационных технологий Москвы и ГКУ «Новые технологии управления» с 2014 года. За эти годы к нему присоединились более 4,9 млн человек. С момента запуска проекта жители столицы приняли участие более чем в 4,8 тыс. голосований, по итогам которых было собрано больше 155 млн мнений. Решения, принятые большинством, реализуются.</text:p>
      <text:p text:style-name="Text_20_body">Фото: mos.ru</text:p>
      <text:p text:style-name="Text_20_body"><text:line-break/></text:p>
      <text:p text:style-name="Text_20_body">Адрес страницы: <text:a xlink:type="simple" xlink:href="http://zelao.mos.ru/presscenter/news/detail/9810218.html" office:name=""><text:span text:style-name="Definition">http://zelao.mos.ru/presscenter/news/detail/9810218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7:39:59Z</meta:creation-date>
    <dc:date>2023-05-30T17:39:59Z</dc:date>
  </office:meta>
</office:document-meta>
</file>