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москва-зеленоград-корп.-1559а-зелао-кад.-771000060031007."/>Оповещение о проведении публичных слушаний по проекту внесения изменений в правила землепользования и застройки города Москвы в отношении территории по адресу: Москва, Зеленоград, корп. 1559«А», ЗелАО (кад. № 77:10:0006003:1007).<text:bookmark-end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москва-зеленоград-корп.-1559а-зелао-кад.-771000060031007."/></text:h>
      <text:p text:style-name="First_20_paragraph">31.01.2020</text:p>
      <text:p text:style-name="Text_20_body"><text:span text:style-name="T1">ОПОВЕЩЕНИЕ</text:span></text:p>
      <text:p text:style-name="Text_20_body"><text:span text:style-name="T1">О ПРОВЕДЕНИИ ПУБЛИЧНЫХ СЛУШАНИЙ</text:span></text:p>
      <text:p text:style-name="Text_20_body">На публичные слушания представляются материалы проекта внесения изменений в правила землепользования и застройки города Москвы в отношении территории по адресу: Москва, Зеленоград, корп. 1559«А», ЗелАО (кад. № 77:10:0006003:1007).</text:p>
      <text:p text:style-name="Text_20_body">Информационные материалы по теме публичных слушаний представлены на экспозиции по адресу: <text:span text:style-name="T1">Зеленоград, корпус 1444, 1 этаж, каб. № 11, управа района Крюково.</text:span></text:p>
      <text:p text:style-name="Text_20_body">Экспозиция открыта <text:span text:style-name="T1">с 07.02.2020 по 13.02.2020.</text:span> Часы работы: понедельник – четверг с 8-00 до 17-00, перерыв с 12-00 до 13-00, пятница с 8-00 до 12-00, в выходные дни – с 10-00 до 15-00. На выставке проводятся консультации по теме публичных слушаний.</text:p>
      <text:p text:style-name="Text_20_body">Собрание участников публичных слушаний состоится <text:span text:style-name="T1">18.02.2020 в 19-00</text:span> по адресу: <text:span text:style-name="T1">Зеленоград, корпус 1444, 1 этаж, каб. № 11, управа района Крюково.</text:span> Время начала регистрации участников в <text:span text:style-name="T1">18-30</text:span> (не менее чем за 30 минут до начала собрания)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­ записи предложений и замечаний в период работы экспозиции;</text:p>
      <text:p text:style-name="Text_20_body">­ выступления на собрании участников публичных слушаний;</text:p>
      <text:p text:style-name="Text_20_body">­ внесения записи в книгу (журнал) регистрации участвующих в собрании участников публичных слушаний;</text:p>
      <text:p text:style-name="Text_20_body">­ подачи в ходе собрания письменных предложений и замечаний;</text:p>
      <text:p text:style-name="Text_20_body">­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Номера контактных справочных телефонов окружной комиссии: 8(495)957-91-57, 8(495)957-98-48, 8(499)717-88-00.</text:p>
      <text:p text:style-name="Text_20_body">Почтовый адрес окружной комиссии: 124482, г. Москва, Зеленоград, Центральный проспект, д.1.</text:p>
      <text:p text:style-name="Text_20_body">Электронный адрес окружной комиссии: <text:span text:style-name="T2">zelao-gradstroy@mos.ru</text:span></text:p>
      <text:p text:style-name="Text_20_body">Информационные материалы по проекту внесения изменений в ПЗЗ в отношении территории по адресу: Москва, Зеленоград, корп. 1559«А», ЗелАО (кад. № 77:10:0006003:1007) размещены на сайте управы района Крюково города Москвы <text:span text:style-name="T2">http://krukovo.mos.ru.</text:span></text:p>
      <text:p text:style-name="Text_20_body">Комиссия по вопросам градостроительства, землепользования и застройки при Правительстве Москвы в Зеленоградском административном округе города Москвы</text:p>
      <text:p text:style-name="Text_20_body">(окружная комиссия)</text:p>
      <text:p text:style-name="Text_20_body"><text:line-break/></text:p>
      <text:p text:style-name="Text_20_body">Адрес страницы: <text:a xlink:type="simple" xlink:href="http://zelao.mos.ru/public-hearings/detail/8973899.html" office:name=""><text:span text:style-name="Definition">http://zelao.mos.ru/public-hearings/detail/8973899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26:10Z</meta:creation-date>
    <dc:date>2023-05-30T17:26:10Z</dc:date>
  </office:meta>
</office:document-meta>
</file>