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публичные-слушания-представляются-материалы-проекта-внесения-изменений-в-правила-землепользования-и-застройки-города-москвы-в-отношении-территории-по-адресу-москва-зеленоград-у-корп.-1505-зелао-кад.-771000060031006."/>На публичные слушания представляются материалы проекта внесения изменений в правила землепользования и застройки города Москвы в отношении территории по адресу: Москва, Зеленоград, у корп. 1505, ЗелАО (кад. № 77:10:0006003:1006).<text:bookmark-end text:name="на-публичные-слушания-представляются-материалы-проекта-внесения-изменений-в-правила-землепользования-и-застройки-города-москвы-в-отношении-территории-по-адресу-москва-зеленоград-у-корп.-1505-зелао-кад.-771000060031006."/></text:h>
      <text:p text:style-name="First_20_paragraph">31.01.2020</text:p>
      <text:p text:style-name="Text_20_body">Информационные материалы по теме публичных слушаний представлены на экспозиции по адресу: Зеленоград, корпус 1444, 1 этаж, каб. № 11, управа района Крюково.</text:p>
      <text:p text:style-name="Text_20_body">Экспозиция открыта с 07.02.2020 по 13.02.2020. Часы работы: понедельник – четверг с 8-00 до 17-00, перерыв с 12-00 до 13-00, пятница с 8-00 до 12-00, в выходные дни – с 10-00 до 15-00. На выставке проводятся консультации по теме публичных слушаний.</text:p>
      <text:p text:style-name="Text_20_body">Собрание участников публичных слушаний состоится 17.02.2020 в 19-00 по адресу: Зеленоград, корпус 1444, 1 этаж, каб. № 11, управа района Крюково. Время начала регистрации участников в 18-30 (не менее чем за 30 минут до начала собрания).</text:p>
      <text:p text:style-name="Text_20_body">В период проведения публичных слушаний участники публичных слушаний имеют право представить свои предложения и замечания по обсуждаемому проекту посредством:</text:p>
      <text:p text:style-name="Text_20_body">­ записи предложений и замечаний в период работы экспозиции;</text:p>
      <text:p text:style-name="Text_20_body">­ выступления на собрании участников публичных слушаний;</text:p>
      <text:p text:style-name="Text_20_body">­ внесения записи в книгу (журнал) регистрации участвующих в собрании участников публичных слушаний;</text:p>
      <text:p text:style-name="Text_20_body">­ подачи в ходе собрания письменных предложений и замечаний;</text:p>
      <text:p text:style-name="Text_20_body">­ направления в течение недели со дня проведения собрания участников публичных слушаний письменных предложений, замечаний в окружную комиссию.</text:p>
      <text:p text:style-name="Text_20_body">Номера контактных справочных телефонов окружной комиссии: 8(495)957-91-57, 8(495)957-98-48, 8(499)717-88-00.</text:p>
      <text:p text:style-name="Text_20_body">Почтовый адрес окружной комиссии: 124482, г. Москва, Зеленоград, Центральный проспект, д.1.</text:p>
      <text:p text:style-name="Text_20_body">Электронный адрес окружной комиссии: <text:span text:style-name="T1">zelao-gradstroy@mos.ru</text:span></text:p>
      <text:p text:style-name="Text_20_body">Информационные материалы по проекту внесения изменений в ПЗЗ в отношении территории по адресу: Москва, Зеленоград, у корп. 1505, ЗелАО (кад. № 77:10:0006003:1006) размещены на сайте управы района Крюково города Москвы <text:span text:style-name="T1">http://krukovo.mos.ru.</text:span></text:p>
      <text:p text:style-name="Text_20_body">Комиссия по вопросам градостроительства, землепользования и застройки при Правительстве Москвы в Зеленоградском административном округе города Москвы</text:p>
      <text:p text:style-name="Text_20_body">(окружная комиссия)</text:p>
      <text:p text:style-name="Text_20_body"><text:line-break/></text:p>
      <text:p text:style-name="Text_20_body"><text:line-break/></text:p>
      <text:p text:style-name="Text_20_body">Адрес страницы: <text:a xlink:type="simple" xlink:href="http://zelao.mos.ru/public-hearings/detail/8978983.html" office:name=""><text:span text:style-name="Definition">http://zelao.mos.ru/public-hearings/detail/8978983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26:08Z</meta:creation-date>
    <dc:date>2023-05-30T17:26:08Z</dc:date>
  </office:meta>
</office:document-meta>
</file>