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убличные-слушания-представляются-материалы-по-проекту-планировки-территории-особой-экономической-зоны-технико-внедренческого-типа-технополис-москва-площадка-алабушево."/>На публичные слушания представляются материалы по проекту планировки территории особой экономической зоны технико-внедренческого типа Технополис «Москва» (площадка «Алабушево»).<text:bookmark-end text:name="на-публичные-слушания-представляются-материалы-по-проекту-планировки-территории-особой-экономической-зоны-технико-внедренческого-типа-технополис-москва-площадка-алабушево."/></text:h>
      <text:p text:style-name="First_20_paragraph">07.02.2020</text:p>
      <text:p text:style-name="Text_20_body">Информационные материалы по теме публичных слушаний представлены на экспозиции по адресу: г. Москва, Зеленоград, корп. 1123 (управа района Силино), актовый зал.</text:p>
      <text:p text:style-name="Text_20_body">Экспозиция открыта с 14.02.2020 по 20.02.2020.</text:p>
      <text:p text:style-name="Text_20_body">Часы работы: понедельник-четверг с 08-00 до 17-00, пятница с 08-00 до 15-45, перерыв на обед с 12-00 до 12-45, в выходные дни – с 10-00 до 15-00. На экспозиции проводятся консультации по теме публичных слушаний.</text:p>
      <text:p text:style-name="Text_20_body">Собрание участников публичных слушаний состоится 27.02.2020 в 19-00 часов по адресу: г. Москва, Зеленоград, корп. 1123 (управа района Силино), актовый зал.</text:p>
      <text:p text:style-name="Text_20_body">Время начала регистрации участников 18-30 (не менее чем за 30 минут до начала собрания).</text:p>
      <text:p text:style-name="Text_20_body"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 публичных слушаний письменных предложений, замечаний в окружную комиссию.</text:p>
      <text:p text:style-name="Text_20_body">Номера контактных справочных телефонов окружной комиссии: 8(495)957-91-57; 8 (495) 957-98-48, 8 (499) 710-15-72.</text:p>
      <text:p text:style-name="Text_20_body">Почтовый адрес окружной комиссии: 124482, Москва, Зеленоград, Центральный проспект, д.1.</text:p>
      <text:p text:style-name="Text_20_body">Электронный адрес окружной комиссии: zelao-gradstroy@mos.ru</text:p>
      <text:p text:style-name="Text_20_body">Информация по проекту планировки территории особой экономической зоны технико-внедренческого типа Технополис «Москва» (площадка «Алабушево») размещена на сайте управы района Силино <text:a xlink:type="simple" xlink:href="https://silino.mos.ru/" office:name=""><text:span text:style-name="Definition">https://silino.mos.ru/</text:span></text:a></text:p>
      <text:p text:style-name="Text_20_body">Комиссия по вопросам градостроительства,</text:p>
      <text:p text:style-name="Text_20_body">землепользования и застройки при Правительстве Москвы в Зеленоградском</text:p>
      <text:p text:style-name="Text_20_body">административном округе города Москвы</text:p>
      <text:p text:style-name="Text_20_body">(Окружная комиссия)</text:p>
      <text:p text:style-name="Text_20_body"><text:line-break/></text:p>
      <text:p text:style-name="Text_20_body">Адрес страницы: <text:a xlink:type="simple" xlink:href="http://zelao.mos.ru/public-hearings/detail/8978990.html" office:name=""><text:span text:style-name="Definition">http://zelao.mos.ru/public-hearings/detail/8978990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26:07Z</meta:creation-date>
    <dc:date>2023-05-30T17:26:07Z</dc:date>
  </office:meta>
</office:document-meta>
</file>