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ключение-по-результатам-публичных-слушаний-по-проекту-межевания-территории-квартала-района-старое-крюково-ограниченного-солнечной-аллеей-старокрюковским-проездом-проездом-3-панфиловским-проспектом"/>ЗАКЛЮЧЕНИЕ ПО РЕЗУЛЬТАТАМ ПУБЛИЧНЫХ СЛУШАНИЙ по проекту межевания территории квартала района Старое Крюково, ограниченного Солнечной аллеей, Старокрюковским проездом, проездом № 3, Панфиловским проспектом<text:bookmark-end text:name="заключение-по-результатам-публичных-слушаний-по-проекту-межевания-территории-квартала-района-старое-крюково-ограниченного-солнечной-аллеей-старокрюковским-проездом-проездом-3-панфиловским-проспектом"/></text:h>
      <text:p text:style-name="First_20_paragraph">18.03.2020</text:p>
      <text:p text:style-name="Text_20_body"><text:line-break/></text:p>
      <text:p text:style-name="Text_20_body">Адрес страницы: <text:a xlink:type="simple" xlink:href="http://zelao.mos.ru/public-hearings/detail/8979018.html" office:name=""><text:span text:style-name="Definition">http://zelao.mos.ru/public-hearings/detail/8979018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7T05:03:39Z</meta:creation-date>
    <dc:date>2023-05-27T05:03:39Z</dc:date>
  </office:meta>
</office:document-meta>
</file>