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7-по-14-ноября-2022-года"/>О текущей ситуации в округе с 7 по 14 ноября 2022 года<text:bookmark-end text:name="о-текущей-ситуации-в-округе-с-7-по-14-ноября-2022-года"/></text:h>
      <text:p text:style-name="First_20_paragraph">14.11.2022</text:p>
      <text:p text:style-name="Text_20_body">За период с 08:00 07 ноября по 08:00 14 ноября 2022 года пожарно-спасательные подразделения на территории округа совершили 65 выездов, из них:<text:line-break/><text:line-break/>На пожар 6 выездов:<text:line-break/><text:line-break/>-09.10.2022 г. по адресу: Зеленоград, Георгиевский пр-т д.35 напротив, а/м Жигули на площади 0,2 кв.м.<text:line-break/>-09.10.2022 г. по адресу: Зеленоград, корп. 1003, а/м Форд Мондео на площади 2 кв.м.</text:p>
      <text:p text:style-name="Text_20_body">-10.11.2022 г. по адресу: Зеленоград, ул. Заводская д.21А, произошло загорание деревянных полетов и деревянного обрешетника кровли здания на площади 300 кв.м., площадь обрушения составила 50 кв.м. Погибших и пострадавших в результате пожара нет.</text:p>
      <text:p text:style-name="Text_20_body">-12.11.2022 г. по адресу: Зеленоград, корп. 901, произошло загорание мусора <text:span text:style-name="T1">в</text:span> м/камере на площади 6 к<text:span text:style-name="T1">в</text:span>.м.</text:p>
      <text:p text:style-name="Text_20_body">-12.11.2022 г. по адресу: Зеленоград, корп. 2028, произошло загорание мусора <text:span text:style-name="T1">в</text:span> м/камере на площади 2 к<text:span text:style-name="T1">в</text:span>.м.</text:p>
      <text:p text:style-name="Text_20_body">-12.11.2022 г. по адресу: Зеленоград, корп. 1215, произошло загорание мусора <text:span text:style-name="T1">в</text:span> м/камере на площади 6 к<text:span text:style-name="T1">в</text:span>.м.</text:p>
      <text:p text:style-name="Text_20_body">Для отработки практических действий в случае пожара и других<text:line-break/>чрезвычайных ситуаций, а также в целях осуществления профилактической работы (спецнаряд/патрулирование) совершили 46 выездов.<text:line-break/><text:line-break/>На ложное срабатывание АПС Стрелец-мониторинг 1 выезд;</text:p>
      <text:p text:style-name="Text_20_body">На ложное срабатывание в жилом секторе 3 выезда;<text:line-break/><text:line-break/>Для оказания помощи населению совершили 4 выезда;<text:line-break/><text:line-break/>Для оказания помощи Московской области 5 выездов.<text:line-break/>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zelao.mos.ru/the-rule-of-law/mchs/summary-mchs/detail/11224086.html" office:name=""><text:span text:style-name="Definition">http://zelao.mos.ru/the-rule-of-law/mchs/summary-mchs/detail/1122408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0:36Z</meta:creation-date>
    <dc:date>2023-05-30T17:30:36Z</dc:date>
  </office:meta>
</office:document-meta>
</file>