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06-по-13-марта-2023-года"/>О текущей ситуации в округе с 06 по 13 марта 2023 года<text:bookmark-end text:name="о-текущей-ситуации-в-округе-с-06-по-13-марта-2023-года"/></text:h>
      <text:p text:style-name="First_20_paragraph">13.03.2023</text:p>
      <text:p text:style-name="Text_20_body">За период с 08:00 «06» марта 2023 года по 08:00 «13» марта 2023 года пожарно-спасательные подразделения на территории округа совершили 76 выездов, из них:</text:p>
      <text:p text:style-name="Text_20_body">Для отработки практических действий в случае пожара и других чрезвычайных ситуаций, а также в целях осуществления профилактической работы (спецнаряд/патрулирование) совершили 60 выездов.</text:p>
      <text:p text:style-name="Text_20_body">На ложное срабатывание АПС Стрелец-мониторинг 1 выезд;</text:p>
      <text:p text:style-name="Text_20_body">На ложное срабатывание в жилом секторе 3 выезда;</text:p>
      <text:p text:style-name="Text_20_body">На дорожно-транспортное происшествие 4 выезда;</text:p>
      <text:p text:style-name="Text_20_body">Для оказания помощи населению совершили 2 выезда;</text:p>
      <text:p text:style-name="Text_20_body">Для оказания помощи Московской области 6 выездов.</text:p>
      <text:p text:style-name="Text_20_body">Управление по ЗелАО Главного управления МЧС России по г. Москве напоминает о необходимости соблюдения правил безопасности – помните, от этого зависит Ваша жизнь и жизнь Ваших близких.</text:p>
      <text:p text:style-name="Text_20_body"><text:line-break/></text:p>
      <text:p text:style-name="Text_20_body">Адрес страницы: <text:a xlink:type="simple" xlink:href="http://zelao.mos.ru/the-rule-of-law/mchs/summary-mchs/detail/11460012.html" office:name=""><text:span text:style-name="Definition">http://zelao.mos.ru/the-rule-of-law/mchs/summary-mchs/detail/11460012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30:19Z</meta:creation-date>
    <dc:date>2023-05-30T17:30:19Z</dc:date>
  </office:meta>
</office:document-meta>
</file>