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13-по-20-марта-2023-года"/>О текущей ситуации в округе с 13 по 20 марта 2023 года<text:bookmark-end text:name="о-текущей-ситуации-в-округе-с-13-по-20-марта-2023-года"/></text:h>
      <text:p text:style-name="First_20_paragraph">20.03.2023</text:p>
      <text:p text:style-name="Text_20_body">За период с 08:00 «13» марта 2023 года по 08:00 «20» марта 2023 года пожарно-спасательные подразделения на территории округа совершили 85 выездов, из них:</text:p>
      <text:p text:style-name="Text_20_body">На пожар 5 выездов:</text:p>
      <text:p text:style-name="Text_20_body">14.03.2023 г. по адресу: Зеленоград, корп. 618, произошло загорание мусора на лестничной клетке на площади 1 кв.м. Ликвидировано до прибытия пожарно-спасательных подразделений.</text:p>
      <text:p text:style-name="Text_20_body">15.03.2023 г. по адресу: Зеленоград, Центральная площадь, произошло загорание обшивки салона на площади 1 кв.м.</text:p>
      <text:p text:style-name="Text_20_body">16.03.2022 г. по адресу: Зеленоград, корп. 446, произошло загорание мусора в м/камере на площади 0,5 кв.м. Ликвидировано до прибытия пожарно-спасательных подразделений.</text:p>
      <text:p text:style-name="Text_20_body">17.03.2023 г. по адресу: Зеленоград, ул. Академика Валиева, произошло загорание строительного мусора на площади 1 кв.м.</text:p>
      <text:p text:style-name="Text_20_body">19.03.2023 г. по адресу: Зеленоград, корп. 839, произошло загорание мусора на улице на площади 1 кв.м.</text:p>
      <text:p text:style-name="Text_20_body">Для отработки практических действий в случае пожара и других чрезвычайных ситуаций, а также в целях осуществления профилактической работы (спецнаряд/патрулирование) совершили 72 выезда.</text:p>
      <text:p text:style-name="Text_20_body">На ложное срабатывание АПС Стрелец-мониторинг 4 выезда;</text:p>
      <text:p text:style-name="Text_20_body">Для оказания помощи населению совершили 3 выезда;</text:p>
      <text:p text:style-name="Text_20_body">Для оказания помощи Московской области 1 выезд.</text:p>
      <text:p text:style-name="Text_20_body"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zelao.mos.ru/the-rule-of-law/mchs/summary-mchs/detail/11475563.html" office:name=""><text:span text:style-name="Definition">http://zelao.mos.ru/the-rule-of-law/mchs/summary-mchs/detail/11475563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30:17Z</meta:creation-date>
    <dc:date>2023-05-30T17:30:17Z</dc:date>
  </office:meta>
</office:document-meta>
</file>