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-сентября-2021-года-вступают-в-силу-правила-движения-тяжеловесных-и-или-крупногабаритных-транспортных-средств-в-зоне-автоматического-весового-и-габаритного-контроля-транспортных-средств"/>С 1 сентября 2021 года вступают в силу Правила движения тяжеловесных и (или) крупногабаритных транспортных средств в зоне автоматического весового и габаритного контроля транспортных средств<text:bookmark-end text:name="с-1-сентября-2021-года-вступают-в-силу-правила-движения-тяжеловесных-и-или-крупногабаритных-транспортных-средств-в-зоне-автоматического-весового-и-габаритного-контроля-транспортных-средств"/></text:h>
      <text:p text:style-name="First_20_paragraph">28.05.2021</text:p>
      <text:p text:style-name="Text_20_body">Постановлением Правительства Российской Федерации от 04.05.2021 № 710 утверждены Правила движения тяжеловесных и (или) крупногабаритных транспортных средств в зоне автоматического весового и габаритного контроля транспортных средств.</text:p>
      <text:p text:style-name="Text_20_body">Правила устанавливают порядок, в соответствии с которым осуществляется движение указанных транспортных средств в зоне автоматического весового и габаритного контроля, включающий, в том числе требования к условиям движения транспортных средств, к обозначению зоны автоматического весового и габаритного контроля техническими средствами организации дорожного движения, к использованию внешних световых приборов транспортных средств.</text:p>
      <text:p text:style-name="Text_20_body">В зоне автоматического весового и габаритного контроля запрещается разворот транспортных средств, их остановка, использование фары-прожектора и фары-искателя при движении. Регламентированы обязанности водителей при движении в зоне автоматического весового и габаритного контроля.</text:p>
      <text:p text:style-name="Text_20_body">Постановление действует до 01.09.2027.</text:p>
      <text:p text:style-name="Text_20_body">Заместитель транспортного прокурора Д.А. Бородкин</text:p>
      <text:p text:style-name="Text_20_body">Помощник прокурора И.Е. Логутов</text:p>
      <text:p text:style-name="Text_20_body"><text:line-break/></text:p>
      <text:p text:style-name="Text_20_body">Адрес страницы: <text:a xlink:type="simple" xlink:href="http://zelao.mos.ru/the-rule-of-law/the-prosecutor-explains/detail/9990036.html" office:name=""><text:span text:style-name="Definition">http://zelao.mos.ru/the-rule-of-law/the-prosecutor-explains/detail/9990036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6T02:02:11Z</meta:creation-date>
    <dc:date>2023-05-16T02:02:11Z</dc:date>
  </office:meta>
</office:document-meta>
</file>